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8.549cm" table:align="left" style:writing-mode="lr-tb"/>
    </style:style>
    <style:style style:name="Таблица2.A" style:family="table-column">
      <style:table-column-properties style:column-width="12.365cm"/>
    </style:style>
    <style:style style:name="Таблица2.B" style:family="table-column">
      <style:table-column-properties style:column-width="6.18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P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P3" style:family="paragraph" style:parent-style-name="Standard" style:list-style-name="">
      <style:paragraph-properties fo:margin-left="0cm" fo:margin-right="0cm" fo:margin-top="0cm" fo:margin-bottom="0.282cm" fo:line-height="107%" fo:text-align="end" style:justify-single-word="false" fo:text-indent="0cm" style:auto-text-indent="false" style:text-autospace="ideograph-alpha" style:writing-mode="lr-tb"/>
      <style:text-properties style:font-name="Times New Roman" fo:font-size="10pt" style:font-size-asian="10pt" style:font-name-complex="Times New Roman" style:font-size-complex="10pt"/>
    </style:style>
    <style:style style:name="P4" style:family="paragraph" style:parent-style-name="Standard" style:list-style-name="">
      <style:paragraph-properties style:writing-mode="lr-tb"/>
    </style:style>
    <style:style style:name="P5" style:family="paragraph" style:parent-style-name="Прижатый_20_влево" style:list-style-name="">
      <style:paragraph-properties style:writing-mode="lr-tb"/>
    </style:style>
    <style:style style:name="P6" style:family="paragraph" style:parent-style-name="Нормальный_20__28_таблица_29_" style:list-style-name="">
      <style:paragraph-properties fo:margin-left="0cm" fo:margin-right="0cm" fo:margin-top="0cm" fo:margin-bottom="0.282cm" fo:line-height="107%" fo:text-align="end" style:justify-single-word="false" fo:text-indent="0cm" style:auto-text-indent="false" style:text-autospace="ideograph-alpha" style:writing-mode="lr-tb"/>
    </style:style>
    <style:style style:name="P7" style:family="paragraph" style:parent-style-name="heading_20_1" style:list-style-name="">
      <style:paragraph-properties style:writing-mode="lr-tb"/>
    </style:style>
    <style:style style:name="P8" style:family="paragraph" style:parent-style-name="heading_20_1" style:list-style-name="" style:master-page-name="Standard">
      <style:paragraph-properties style:page-number="auto" style:writing-mode="lr-tb"/>
    </style:style>
    <style:style style:name="T1" style:family="text">
      <style:text-properties fo:color="#106bbe"/>
    </style:style>
    <style:style style:name="T2" style:family="text">
      <style:text-properties fo:color="#106bb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Постановление Правительства РФ от 4 октября 2012 г. N 1006<text:line-break/>"Об утверждении Правил предоставления медицинскими организациями платных медицинских услуг"</text:h>
      <text:p text:style-name="P4"/>
      <text:p text:style-name="P4">В соответствии с <text:a xlink:type="simple" xlink:href="http://ivo.garant.ru/document/redirect/12191967/847" text:style-name="Internet_20_link" text:visited-style-name="Visited_20_Internet_20_Link"><text:span text:style-name="T1">частью 7 статьи 84</text:span></text:a> Федерального закона "Об основах охраны здоровья граждан в Российской Федерации" и <text:a xlink:type="simple" xlink:href="http://ivo.garant.ru/document/redirect/10106035/391" text:style-name="Internet_20_link" text:visited-style-name="Visited_20_Internet_20_Link"><text:span text:style-name="T1">статьей 39.1</text:span></text:a> Закона Российской Федерации "О защите прав потребителей" Правительство Российской Федерации постановляет:</text:p>
      <text:p text:style-name="P4">1. Утвердить прилагаемые <text:a xlink:type="simple" xlink:href="#sub_70" text:style-name="Internet_20_link" text:visited-style-name="Visited_20_Internet_20_Link"><text:span text:style-name="T1">Правила</text:span></text:a> предоставления медицинскими организациями платных медицинских услуг.</text:p>
      <text:p text:style-name="P4"><text:bookmark text:name="sub_1"/>2. Признать утратившим силу <text:a xlink:type="simple" xlink:href="http://ivo.garant.ru/document/redirect/105880/0" text:style-name="Internet_20_link" text:visited-style-name="Visited_20_Internet_20_Link"><text:span text:style-name="T1">постановление</text:span></text:a>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p>
      <text:p text:style-name="P4"><text:bookmark text:name="sub_2"/>3. Настоящее постановление вступает в силу с 1 января 2013 г.</text:p>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Председатель Правительства<text:line-break/>Российской Федерации</text:p>
          </table:table-cell>
          <table:table-cell table:style-name="Таблица2.A1" office:value-type="string">
            <text:p text:style-name="P6">Д. Медведев</text:p>
          </table:table-cell>
        </table:table-row>
      </table:table>
      <text:p text:style-name="P4"/>
      <text:p text:style-name="P4">Москва</text:p>
      <text:p text:style-name="P5">4 октября 2012 г. N 1006</text:p>
      <text:p text:style-name="P4"/>
      <text:h text:style-name="P7" text:outline-level="1">Правила<text:line-break/>предоставления медицинскими организациями платных медицинских услуг<text:line-break/>(утв. <text:a xlink:type="simple" xlink:href="#sub_0" text:style-name="Internet_20_link" text:visited-style-name="Visited_20_Internet_20_Link"><text:span text:style-name="T2">постановлением</text:span></text:a> Правительства РФ от 4 октября 2012 г. N 1006)</text:h>
      <text:h text:style-name="P7" text:outline-level="1"><text:bookmark text:name="sub_70"/>I. Общие положения</text:h>
      <text:p text:style-name="P4"/>
      <text:p text:style-name="P4">1. Настоящие Правила определяют порядок и условия предоставления медицинскими организациями гражданам платных медицинских услуг.</text:p>
      <text:p text:style-name="P4"><text:bookmark text:name="sub_4"/>2. Для целей настоящих Правил используются следующие основные понятия:</text:p>
      <text:p text:style-name="P4"><text:bookmark text:name="sub_5"/><text:span text:style-name="Öâåòîâîå_20_âûäåëåíèå">"платные медицинские услуги"</text:span>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4"><text:bookmark text:name="sub_501"/><text:span text:style-name="Öâåòîâîå_20_âûäåëåíèå">"потребитель"</text:span>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text:a xlink:type="simple" xlink:href="http://ivo.garant.ru/document/redirect/12191967/0" text:style-name="Internet_20_link" text:visited-style-name="Visited_20_Internet_20_Link"><text:span text:style-name="T1">Федерального закона</text:span></text:a> "Об основах охраны здоровья граждан в Российской Федерации";</text:p>
      <text:p text:style-name="P4"><text:bookmark text:name="sub_202"/><text:span text:style-name="Öâåòîâîå_20_âûäåëåíèå">"заказчик"</text:span>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4"><text:bookmark text:name="sub_203"/><text:span text:style-name="Öâåòîâîå_20_âûäåëåíèå">"исполнитель"</text:span> - медицинская организация, предоставляющая платные медицинские услуги потребителям.</text:p>
      <text:p text:style-name="P4"><text:bookmark text:name="sub_204"/>Понятие <text:span text:style-name="Öâåòîâîå_20_âûäåëåíèå">"медицинская организация"</text:span> употребляется в настоящих Правилах в значении, определенном в <text:a xlink:type="simple" xlink:href="http://ivo.garant.ru/document/redirect/12191967/211" text:style-name="Internet_20_link" text:visited-style-name="Visited_20_Internet_20_Link"><text:span text:style-name="T1">Федеральном законе</text:span></text:a> "Об основах охраны здоровья граждан в Российской Федерации".</text:p>
      <text:p text:style-name="P4"><text:bookmark text:name="sub_205"/>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p text:style-name="P4"><text:bookmark text:name="sub_6"/>4. Требования к платным медицинским услугам, в том числе к их объему и срокам оказания, <text:soft-page-break/>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p text:style-name="P4"><text:bookmark text:name="sub_7"/>5. Настоящие Правила в наглядной и доступной форме доводятся исполнителем до сведения потребителя (заказчика).</text:p>
      <text:p text:style-name="P4"/>
      <text:h text:style-name="P7" text:outline-level="1"><text:bookmark-start text:name="sub_19"/>II. Условия предоставления платных медицинских услуг</text:h>
      <text:p text:style-name="P4"><text:bookmark-end text:name="sub_19"/></text:p>
      <text:p text:style-name="P4">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text:a xlink:type="simple" xlink:href="http://ivo.garant.ru/document/redirect/12191967/804" text:style-name="Internet_20_link" text:visited-style-name="Visited_20_Internet_20_Link"><text:span text:style-name="T1">программы</text:span></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p>
      <text:p text:style-name="P4"><text:bookmark text:name="sub_10"/>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P4"><text:bookmark text:name="sub_601"/>7. Медицинские организации, участвующие в реализации программы и территориальной программы, имеют право предоставлять платные медицинские услуги:</text:p>
      <text:p text:style-name="P4"><text:bookmark text:name="sub_15"/>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P4">установление индивидуального поста медицинского наблюдения при лечении в условиях стационара;</text:p>
      <text:p text:style-name="P4">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p>
      <text:p text:style-name="P4">б) при предоставлении медицинских услуг анонимно, за исключением случаев, предусмотренных законодательством Российской Федерации;</text:p>
      <text:p text:style-name="P4"><text:bookmark text:name="sub_12"/>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4"><text:bookmark text:name="sub_13"/>г) при самостоятельном обращении за получением медицинских услуг, за исключением случаев и порядка, предусмотренных <text:a xlink:type="simple" xlink:href="http://ivo.garant.ru/document/redirect/12191967/21" text:style-name="Internet_20_link" text:visited-style-name="Visited_20_Internet_20_Link"><text:span text:style-name="T1">статьей 21</text:span></text:a>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p>
      <text:p text:style-name="P4"><text:bookmark text:name="sub_14"/>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P4">Медицинские организации иных организационно-правовых форм определяют цены (тарифы) на предоставляемые платные медицинские услуги самостоятельно.</text:p>
      <text:p text:style-name="P4">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p text:style-name="P4"><text:bookmark text:name="sub_17"/>10. Платные медицинские услуги могут предоставляться в полном объеме стандарта <text:soft-page-break/>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4"/>
      <text:h text:style-name="P7" text:outline-level="1"><text:bookmark-start text:name="sub_39"/>III. Информация об исполнителе и предоставляемых им медицинских услугах</text:h>
      <text:p text:style-name="P4"><text:bookmark-end text:name="sub_39"/></text:p>
      <text:p text:style-name="P4">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p text:style-name="P4"><text:bookmark text:name="sub_28"/>а) для юридического лица - наименование и фирменное наименование (если имеется);</text:p>
      <text:p text:style-name="P4">для индивидуального предпринимателя - фамилия, имя и отчество (если имеется);</text:p>
      <text:p text:style-name="P4"><text:bookmark-start text:name="sub_21"/>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4"><text:bookmark-end text:name="sub_21"/>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4">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4"><text:bookmark text:name="sub_22"/>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p text:style-name="P4"><text:bookmark text:name="sub_23"/>д) порядок и условия предоставления медицинской помощи в соответствии с программой и территориальной программой;</text:p>
      <text:p text:style-name="P4"><text:bookmark text:name="sub_24"/>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P4"><text:bookmark text:name="sub_25"/>ж) режим работы медицинской организации, график работы медицинских работников, участвующих в предоставлении платных медицинских услуг;</text:p>
      <text:p text:style-name="P4"><text:bookmark text:name="sub_26"/>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p text:style-name="P4"><text:bookmark text:name="sub_27"/>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P4"><text:bookmark text:name="sub_29"/>13. Исполнитель предоставляет для ознакомления по требованию потребителя и (или) заказчика:</text:p>
      <text:p text:style-name="P4"><text:bookmark text:name="sub_32"/>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p>
      <text:p text:style-name="P4"><text:bookmark text:name="sub_30"/>б) копию лицензии на осуществление медицинской деятельности с приложением перечня <text:soft-page-break/>работ (услуг), составляющих медицинскую деятельность медицинской организации в соответствии с лицензией.</text:p>
      <text:p text:style-name="P4"><text:bookmark text:name="sub_31"/>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P4"><text:bookmark text:name="sub_37"/>а) порядки оказания медицинской помощи и стандарты медицинской помощи, применяемые при предоставлении платных медицинских услуг;</text:p>
      <text:p text:style-name="P4"><text:bookmark text:name="sub_33"/>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4"><text:bookmark text:name="sub_34"/>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4"><text:bookmark text:name="sub_35"/>г) другие сведения, относящиеся к предмету договора.</text:p>
      <text:p text:style-name="P4"><text:bookmark text:name="sub_36"/>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4"/>
      <text:h text:style-name="P7" text:outline-level="1"><text:bookmark-start text:name="sub_60"/>IV. Порядок заключения договора и оплаты медицинских услуг</text:h>
      <text:p text:style-name="P4"><text:bookmark-end text:name="sub_60"/></text:p>
      <text:p text:style-name="P4">16. Договор заключается потребителем (заказчиком) и исполнителем в письменной форме.</text:p>
      <text:p text:style-name="P4"><text:bookmark text:name="sub_40"/>17. Договор должен содержать:</text:p>
      <text:p text:style-name="P4"><text:bookmark text:name="sub_50"/>а) сведения об исполнителе:</text:p>
      <text:p text:style-name="P4">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4">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P4">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P4"><text:bookmark text:name="sub_602"/>б) фамилию, имя и отчество (если имеется), адрес места жительства и телефон потребителя (законного представителя потребителя);</text:p>
      <text:p text:style-name="P4">фамилию, имя и отчество (если имеется), адрес места жительства и телефон заказчика - физического лица;</text:p>
      <text:p text:style-name="P4">наименование и адрес места нахождения заказчика - юридического лица;</text:p>
      <text:p text:style-name="P4">в) перечень платных медицинских услуг, предоставляемых в соответствии с договором;</text:p>
      <text:p text:style-name="P4"><text:bookmark text:name="sub_43"/>г) стоимость платных медицинских услуг, сроки и порядок их оплаты;</text:p>
      <text:p text:style-name="P4"><text:bookmark text:name="sub_44"/>д) условия и сроки предоставления платных медицинских услуг;</text:p>
      <text:p text:style-name="P4">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text:soft-page-break/>заключающего договор от имени заказчика;</text:p>
      <text:p text:style-name="P4">ж) ответственность сторон за невыполнение условий договора;</text:p>
      <text:p text:style-name="P4"><text:bookmark text:name="sub_47"/>з) порядок изменения и расторжения договора;</text:p>
      <text:p text:style-name="P4"><text:bookmark text:name="sub_48"/>и) иные условия, определяемые по соглашению сторон.</text:p>
      <text:p text:style-name="P4"><text:bookmark text:name="sub_49"/>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p text:style-name="P4"><text:bookmark text:name="sub_51"/>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p text:style-name="P4"><text:bookmark text:name="sub_52"/>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P4">Без согласия потребителя (заказчика) исполнитель не вправе предоставлять дополнительные медицинские услуги на возмездной основе.</text:p>
      <text:p text:style-name="P4">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text:a xlink:type="simple" xlink:href="http://ivo.garant.ru/document/redirect/12191967/0" text:style-name="Internet_20_link" text:visited-style-name="Visited_20_Internet_20_Link"><text:span text:style-name="T1">Федеральным законом</text:span></text:a> "Об основах охраны здоровья граждан в Российской Федерации".</text:p>
      <text:p text:style-name="P4"><text:bookmark text:name="sub_54"/>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P4"><text:bookmark text:name="sub_55"/>23. Потребитель (заказчик) обязан оплатить предоставленную исполнителем медицинскую услугу в сроки и в порядке, которые определены договором.</text:p>
      <text:p text:style-name="P4"><text:bookmark text:name="sub_56"/>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p text:style-name="P4"><text:bookmark text:name="sub_57"/>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P4"><text:bookmark text:name="sub_58"/>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text:a xlink:type="simple" xlink:href="http://ivo.garant.ru/document/redirect/10164072/2048" text:style-name="Internet_20_link" text:visited-style-name="Visited_20_Internet_20_Link"><text:span text:style-name="T1">Гражданским кодексом</text:span></text:a> Российской Федерации и <text:a xlink:type="simple" xlink:href="http://ivo.garant.ru/document/redirect/10100758/0" text:style-name="Internet_20_link" text:visited-style-name="Visited_20_Internet_20_Link"><text:span text:style-name="T1">Законом</text:span></text:a> Российской Федерации "Об организации страхового дела в Российской Федерации".</text:p>
      <text:p text:style-name="P4"/>
      <text:h text:style-name="P7" text:outline-level="1"><text:bookmark-start text:name="sub_65"/>V. Порядок предоставления платных медицинских услуг</text:h>
      <text:p text:style-name="P4"><text:bookmark-end text:name="sub_65"/></text:p>
      <text:p text:style-name="P4"><text:bookmark-start text:name="sub_61"/>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P4"><text:bookmark-end text:name="sub_61"/>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P4"><text:soft-page-break/>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text:a xlink:type="simple" xlink:href="http://ivo.garant.ru/document/redirect/12191967/20" text:style-name="Internet_20_link" text:visited-style-name="Visited_20_Internet_20_Link"><text:span text:style-name="T1">законодательством</text:span></text:a> Российской Федерации об охране здоровья граждан.</text:p>
      <text:p text:style-name="P4"><text:bookmark text:name="sub_62"/>29. Исполнитель предоставляет потребителю (законному представителю потребителя) по его требованию и в доступной для него форме информацию:</text:p>
      <text:p text:style-name="P4">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4">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4"><text:bookmark-start text:name="sub_64"/>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4"><text:bookmark-end text:name="sub_64"/></text:p>
      <text:h text:style-name="P7" text:outline-level="1"><text:bookmark-start text:name="sub_69"/>VI. Ответственность исполнителя и контроль за предоставлением платных медицинских услуг</text:h>
      <text:p text:style-name="P4"><text:bookmark-end text:name="sub_69"/></text:p>
      <text:p text:style-name="P4">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p text:style-name="P4"><text:bookmark text:name="sub_66"/>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P4"><text:bookmark text:name="sub_67"/>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27cm" style:auto-text-indent="false" style:vertical-align="auto"/>
      <style:text-properties style:font-name="Times New Roman CYR" fo:font-size="12pt" fo:language="ru" fo:country="RU" style:font-name-asian="Times New Roman" style:font-size-asian="12pt" style:language-asian="ru" style:country-asian="RU" style:font-name-complex="Times New Roman CYR"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Öâåòîâîå_20_âûäåëåíèå" style:display-name="Öâåòîâîå âûäåëåíèå" style:family="text">
      <style:text-properties fo:color="#26282f"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name-complex="Times New Roman" style:font-weight-complex="normal"/>
    </style:style>
    <style:style style:name="Заголовок_20_1_20_Знак" style:display-name="Заголовок 1 Знак" style:family="text" style:parent-style-name="Default_20_Paragraph_20_Font">
      <style:text-properties style:font-name="Calibri Light" fo:font-size="16pt" fo:font-weight="bold" style:letter-kerning="true" style:font-name-asian="Times New Roman" style:font-size-asian="16pt" style:font-weight-asian="bold" style:font-name-complex="Calibri Light" style:font-size-complex="16pt" style:font-weight-complex="bold"/>
    </style:style>
    <style:style style:name="Цветовое_20_выделение_20_для_20_Текст" style:display-name="Цветовое выделение для Текст" style:family="text">
      <style:text-properties style:font-name="Times New Roman CYR" style:font-name-asian="Times New Roman CYR" style:font-name-complex="Times New Roman CYR"/>
    </style:style>
    <style:style style:name="Верхний_20_колонтитул_20_Знак" style:display-name="Верхний колонтитул Знак" style:family="text" style:parent-style-name="Default_20_Paragraph_20_Font">
      <style:text-properties style:font-name="Times New Roman CYR" fo:font-size="12pt" style:font-name-asian="Times New Roman CYR" style:font-size-asian="12pt" style:font-name-complex="Times New Roman CYR" style:font-size-complex="12pt"/>
    </style:style>
    <style:style style:name="Нижний_20_колонтитул_20_Знак" style:display-name="Нижний колонтитул Знак" style:family="text" style:parent-style-name="Default_20_Paragraph_20_Font">
      <style:text-properties style:font-name="Times New Roman CYR" fo:font-size="12pt" style:font-name-asian="Times New Roman CYR" style:font-size-asian="12pt" style:font-name-complex="Times New Roman CYR"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3" style:family="table">
      <style:table-properties style:width="18.168cm" table:align="left" style:writing-mode="lr-tb"/>
    </style:style>
    <style:style style:name="Таблица3.A" style:family="table-column">
      <style:table-column-properties style:column-width="6.061cm"/>
    </style:style>
    <style:style style:name="Таблица3.B" style:family="table-column">
      <style:table-column-properties style:column-width="6.054cm"/>
    </style:style>
    <style:style style:name="Таблица3.1" style:family="table-row">
      <style:table-row-properties style:min-row-height="0.141cm" style:keep-together="true" fo:keep-together="auto"/>
    </style:style>
    <style:style style:name="Таблица3.A1" style:family="table-cell">
      <style:table-cell-properties fo:padding-left="0.049cm" fo:padding-right="0.049cm" fo:padding-top="0cm" fo:padding-bottom="0cm" fo:border="none"/>
    </style:style>
    <style:style style:name="MP1"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MP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MP3" style:family="paragraph" style:parent-style-name="Standard" style:list-style-name="">
      <style:paragraph-properties fo:margin-left="0cm" fo:margin-right="0cm" fo:margin-top="0cm" fo:margin-bottom="0.282cm" fo:line-height="107%" fo:text-align="end" style:justify-single-word="false" fo:text-indent="0cm" style:auto-text-indent="false" style:text-autospace="ideograph-alpha" style:writing-mode="lr-tb"/>
      <style:text-properties style:font-name="Times New Roman" fo:font-size="10pt" style:font-size-asian="10pt" style:font-name-complex="Times New Roman" style:font-size-complex="10pt"/>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style:header>
      <style:header-left>
        <text:p text:style-name="Header"/>
      </style:header-left>
      <style:footer>
        <table:table table:name="Таблица3" table:style-name="Таблица3">
          <table:table-column table:style-name="Таблица3.A"/>
          <table:table-column table:style-name="Таблица3.B" table:number-columns-repeated="2"/>
          <table:table-row table:style-name="Таблица3.1">
            <table:table-cell table:style-name="Таблица3.A1" office:value-type="string">
              <text:p text:style-name="MP1"/>
            </table:table-cell>
            <table:table-cell table:style-name="Таблица3.A1" office:value-type="string">
              <text:p text:style-name="MP2"/>
            </table:table-cell>
            <table:table-cell table:style-name="Таблица3.A1" office:value-type="string">
              <text:p text:style-name="MP3"><text:page-number style:num-format="1" text:select-page="current">5</text:page-number>/<text:page-count>6</text:page-count></text:p>
            </table:table-cell>
          </table:table-row>
        </table:table>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dc:creator>Îëüãà</dc:creator>
    <meta:creation-date>2019-10-21T12:37:00</meta:creation-date>
    <dc:date>2019-10-21T12:39:00</dc:date>
    <meta:document-statistic meta:table-count="2" meta:image-count="0" meta:object-count="0" meta:page-count="6" meta:paragraph-count="97" meta:word-count="2064" meta:character-count="17616"/>
    <meta:generator>OpenOffice/4.1.6$Win32 OpenOffice.org_project/416m1$Build-9790</meta:generator>
  </office:meta>
</office:document-meta>
</file>